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02000002310000034C658E8FBF.eps"/>
  <manifest:file-entry manifest:media-type="" manifest:full-path="Pictures/200000020000007300000093E4628DB1.eps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 PL UMing HK1" svg:font-family="'AR PL UMing HK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margin-left="1.905cm" fo:margin-right="0cm" fo:text-indent="0cm" style:auto-text-indent="false"/>
      <style:text-properties style:font-name="Arial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 style:master-page-name="First_20_Page">
      <style:paragraph-properties style:page-number="1"/>
    </style:style>
    <style:style style:name="P9" style:family="paragraph" style:parent-style-name="Standard" style:list-style-name="WW8Num1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 style:list-style-name="WW8Num2">
      <style:text-properties style:font-name="Arial" fo:font-size="14pt" style:font-size-asian="14pt" style:font-size-complex="14pt"/>
    </style:style>
    <style:style style:name="P11" style:family="paragraph" style:parent-style-name="Standard">
      <style:text-properties style:font-name="Tahoma" style:text-underline-style="none" fo:font-weight="normal" style:font-weight-asian="normal" style:font-name-complex="Tahoma" style:font-weight-complex="normal"/>
    </style:style>
    <style:style style:name="P12" style:family="paragraph" style:parent-style-name="Standard">
      <style:paragraph-properties fo:break-before="page"/>
      <style:text-properties style:font-name="Tahoma" style:text-underline-style="none" fo:font-weight="normal" style:font-weight-asian="normal" style:font-name-complex="Tahoma" style:font-weight-complex="normal"/>
    </style:style>
    <style:style style:name="P13" style:family="paragraph">
      <style:text-properties style:font-name="Arial" fo:font-size="14pt" style:font-size-asian="14pt" style:font-size-complex="14pt"/>
    </style:style>
    <style:style style:name="P14" style:family="paragraph"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margin-left="1.016cm" fo:margin-right="0cm" fo:text-indent="-1.011cm"/>
    </style:style>
    <style:style style:name="P16" style:family="paragraph">
      <style:paragraph-properties fo:margin-left="1.27cm" fo:margin-right="0cm" fo:text-indent="-0.63cm"/>
    </style:style>
    <style:style style:name="P17" style:family="paragraph">
      <style:paragraph-properties fo:margin-left="0cm" fo:margin-right="0cm" fo:text-indent="1.249cm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4" style:family="text">
      <style:text-properties style:font-name="Arial" fo:font-size="14pt" fo:font-weight="bold" style:font-name-asian="Arial" style:font-size-asian="14pt" style:font-weight-asian="bold" style:font-weight-complex="bold"/>
    </style:style>
    <style:style style:name="T5" style:family="text">
      <style:text-properties style:font-name="Arial" fo:font-size="14pt" fo:font-weight="normal" style:font-name-asian="Arial" style:font-size-asian="14pt" style:font-weight-asian="normal" style:font-weight-complex="normal"/>
    </style:style>
    <style:style style:name="gr1" style:family="graphic">
      <style:graphic-properties draw:stroke="none" svg:stroke-color="#000000" draw:fill="none" draw:fill-color="#ffffff" fo:min-height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draw:auto-grow-height="false" draw:fit-to-size="false" fo:min-height="21.941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paragraph" draw:z-index="3" draw:name="Pagina 1" draw:style-name="gr3" draw:text-style-name="P17" svg:width="18.827cm" svg:height="21.942cm" svg:x="1.499cm" svg:y="6.676cm"><draw:text-box><text:p text:style-name="P15"><text:span text:style-name="T4"/></text:p><text:p text:style-name="P15"><text:span text:style-name="T4"/></text:p><text:p text:style-name="P15"><text:span text:style-name="T4">ORDEN DEL DÍA</text:span></text:p><text:p><text:span text:style-name="T5"/></text:p><text:p text:style-name="P16"><text:span text:style-name="T5">1- Primer punto</text:span></text:p><text:p text:style-name="P16"><text:span text:style-name="T5"/></text:p><text:p text:style-name="P16"><text:span text:style-name="T5">2- Segundo</text:span><text:span text:style-name="T5"> punto</text:span></text:p><text:p text:style-name="P16"><text:span text:style-name="T5"/></text:p><text:p text:style-name="P16"><text:span text:style-name="T5">3- Tercer</text:span><text:span text:style-name="T5"> punto</text:span></text:p><text:p text:style-name="P16"><text:span text:style-name="T5"/></text:p><text:p text:style-name="P16"><text:span text:style-name="T5">4- Cuarto</text:span><text:span text:style-name="T5"> punto</text:span></text:p><text:p text:style-name="P16"><text:span text:style-name="T5"/></text:p><text:p text:style-name="P16"><text:span text:style-name="T5">5- Quinto</text:span><text:span text:style-name="T5"> punto</text:span></text:p><text:p text:style-name="P16"><text:span text:style-name="T5"/></text:p><text:p text:style-name="P16"><text:span text:style-name="T5">-----------------------------</text:span></text:p><text:p text:style-name="P16"><text:span text:style-name="T5"/></text:p><text:p text:style-name="P16"><text:span text:style-name="T4">Resumen de Acuerdos</text:span></text:p><text:p text:style-name="P16"><text:span text:style-name="T5"/></text:p><text:p text:style-name="P16"><text:span text:style-name="T5">Aquí aparecen los acuerdos a los que se haya llegado en la asamblea o reunión.</text:span></text:p></draw:text-box></draw:frame><draw:frame text:anchor-type="paragraph" draw:z-index="2" draw:style-name="gr2" draw:text-style-name="P14" svg:width="12.42cm" svg:height="1.65cm" svg:x="7.408cm" svg:y="4.122cm"><draw:text-box><text:p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Comisión, Barrio o Pueblo</text:span></text:p></draw:text-box></draw:frame><draw:frame text:anchor-type="paragraph" draw:z-index="1" draw:style-name="gr1" draw:text-style-name="P13" svg:width="10.092cm" svg:height="0.571cm" svg:x="9.823cm" svg:y="2.281cm"><draw:text-box><text:p><text:span text:style-name="T2">Martes 12/07/2011</text:span></text:p></draw:text-box></draw:frame><draw:frame text:anchor-type="paragraph" draw:z-index="0" draw:style-name="gr1" draw:text-style-name="P13" svg:width="10.092cm" svg:height="0.571cm" svg:x="9.823cm" svg:y="3.201cm"><draw:text-box><text:p><text:span text:style-name="T2">Plaza 15M</text:span></text:p></draw:text-box></draw:frame></text:p>
      <text:p text:style-name="P12"/>
      <text:p text:style-name="P11">Aquí ya se pone el acta íntegra titulando por medio de los puntos del orden del d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 PL UMing HK1" svg:font-family="'AR PL UMing HK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Line_20_numbering" style:display-name="Line numbering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1z0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shadow="none" fo:background-color="transparent" style:writing-mode="lr-tb" style:footnote-max-height="0cm">
        <style:background-image xlink:href="Pictures/200000020000007300000093E4628DB1.eps" xlink:type="simple" xlink:actuate="onLoad" style:position="top left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20000002000002310000034C658E8FBF.eps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Index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6T14:57:40</meta:creation-date>
    <dc:date>2011-07-15T17:17:49</dc:date>
    <meta:editing-duration>PT1H12M6S</meta:editing-duration>
    <meta:editing-cycles>12</meta:editing-cycles>
    <meta:generator>LibreOffice/3.3$Unix LibreOffice_project/330m19$Build-202</meta:generator>
    <meta:document-statistic meta:table-count="0" meta:image-count="0" meta:object-count="0" meta:page-count="2" meta:paragraph-count="2" meta:word-count="18" meta:character-count="85"/>
  </office:meta>
</office:document-meta>
</file>