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size="12.5pt" style:text-underline-style="solid" style:text-underline-width="auto" style:text-underline-color="font-color" fo:font-weight="bold" style:font-size-asian="12.5pt" style:font-weight-asian="bold" style:font-size-complex="12.5pt" style:font-weight-complex="bold"/>
    </style:style>
    <style:style style:name="P4"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text-properties fo:font-size="12pt" style:text-underline-style="none" fo:font-weight="normal" style:font-size-asian="12pt" style:font-weight-asian="normal" style:font-size-complex="12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samblea general – Movimiento 15M Valladolid – Viernes 13/enero/2012</text:p>
      <text:p text:style-name="P3">Edificio Rector Te<text:span text:style-name="T1">j</text:span>erina – Asistencia: 34 personas. Moderación: Luis Nicanor y Fran.</text:p>
      <text:p text:style-name="P2"/>
      <text:p text:style-name="P4">1/ Presentación:</text:p>
      <text:p text:style-name="Standard">Se presenta la moderación y el orden del día y se recuerda los gestos y el respeto a todas las intervenciones.</text:p>
      <text:p text:style-name="Standard"/>
      <text:p text:style-name="P4">2/ Grupo de trabajo de desahucios.</text:p>
      <text:p text:style-name="P5">- Explican como va la moción, tanto en el ayuntamiento de Valladolid, como en algunos pueblos de la provincia. Sería bueno que la gente de los pueblos se implicase.</text:p>
      <text:p text:style-name="P5">Han hecho octavillas en dos modelos, para pueblos y para barrios. </text:p>
      <text:p text:style-name="P5">Se van a reunir con la fiscal jefe y con el colegio de abogados.</text:p>
      <text:p text:style-name="P5">La situación de la pareja de Cigales es dramática y mientras se está estudiando otro caso en La Rondilla. Se está haciendo también un cartel para los sitios donde vaya a haber desahucios, y se también dos charlas sobre el tema, en Delicias y en Tudela.</text:p>
      <text:p text:style-name="P4"/>
      <text:p text:style-name="P4">3/ Convocatoria 15 de Enero:</text:p>
      <text:p text:style-name="Standard">- Se resume la asamblea, y la convocatoria del 15M: a partir de las 17h, concentración, manifiesto, performance y debate-foro/micrófono abierto.</text:p>
      <text:p text:style-name="Standard">- Se pregunta como fue la asamblea extraordinaria, y se recuerda que se pueden convocar con hasta tres horas de antelación. Se recuerda que solo lo aprobado por la asamblea puede llevar el nombre genérico del 15M. Se plantea que hay que empezar a trabajar en una convocatoria como la del 15 de Octubre para él 15 de Mayo. Algunos barrios deciden imprimir y pegar algunos carteles.</text:p>
      <text:p text:style-name="Standard"/>
      <text:p text:style-name="Standard"><text:span text:style-name="T4">4/ Información de barrios y comisiones:</text:span></text:p>
      <text:p text:style-name="P6"><text:span text:style-name="T5">4.1 Barrios y pueblos.</text:span></text:p>
      <text:p text:style-name="P7">- Las Delicias:<text:span text:style-name="T3"> Para finales de febrero, charla informativa sobre los recortes. Están planeando otra sobre desahucios.</text:span></text:p>
      <text:p text:style-name="P7">- Pajarillos:<text:span text:style-name="T3"> 2 de febrero, charla informativa sobre los recortes en el centro cívico.</text:span></text:p>
      <text:p text:style-name="P7">- Laguna: <text:span text:style-name="T3">1/ Hay visos de tener nuevo local para reunirse. 2/ El ayuntamiento ha aprobado la moción. El PP ha apoyado porque sus compañeros de gobierno, Candidatura Independiente, les presionaron. 3/ Van a intentar hablar en los plenos. En el 1º sobre el paro.</text:span></text:p>
      <text:p text:style-name="Standard"><text:span text:style-name="T2">- Rondilla:</text:span> Tienen que volver a pedir el local.</text:p>
      <text:p text:style-name="P6"><text:span text:style-name="T5">4.1 Comisiones.</text:span></text:p>
      <text:p text:style-name="Standard"><text:span text:style-name="T2">- Comunicación:</text:span> Que las asambleas se celebran quincenalmente.</text:p>
      <text:p text:style-name="Standard"><text:span text:style-name="T2"><text:s/>Actividades:</text:span> Que las asambleas se celebran mensualmente.</text:p>
      <text:p text:style-name="P8"><text:span text:style-name="T2">-</text:span> Aunque no hay dudas como tal, el moderador principal decide abrir un turno de palabras, la mayoría contrarias a las propuestas subidas por las comisiones.</text:p>
      <text:p text:style-name="P8">Alguien alega que es un tema a tratar en las comisiones , e incluso se vota para ver si se vota hoy o no, y el resultado es favorable a que hoy se produzca dicha votación.</text:p>
      <text:p text:style-name="P8">Finalmente se produce una siguiente votación a favor de mantener las asambleas semanales, con el apoyo del moderador jefe, con el siguiente resultado: 29 a favor, 2 en contra y dos abstenciones.</text:p>
      <text:p text:style-name="P8">Se comienza a votar la propuesta de las quincenales, pero como solo tiene 4 votos a favor, se da la asamblea por concluida.</text:p>
      <text:p text:style-name="Standard"/>
      <text:p text:style-name="P9"/>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5T17:37:12.39</meta:creation-date>
    <dc:date>2012-01-21T21:05:43.45</dc:date>
    <meta:editing-duration>PT3H15M19S</meta:editing-duration>
    <meta:editing-cycles>26</meta:editing-cycles>
    <meta:generator>LibreOffice/3.3$Win32 LibreOffice_project/330m19$Build-401</meta:generator>
    <meta:document-statistic meta:table-count="0" meta:image-count="0" meta:object-count="0" meta:page-count="1" meta:paragraph-count="25" meta:word-count="472" meta:character-count="2759"/>
  </office:meta>
</office:document-meta>
</file>