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name="Arial" fo:font-style="normal" fo:font-weight="bold" style:font-style-asian="normal" style:font-weight-asian="bold" style:font-style-complex="normal" style:font-weight-complex="bold"/>
    </style:style>
    <style:style style:name="P12" style:family="paragraph" style:parent-style-name="Standard">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3" style:family="paragraph" style:parent-style-name="Standard" style:list-style-name="L1">
      <style:text-properties fo:font-style="normal" style:font-style-asian="normal" style:font-style-complex="normal"/>
    </style:style>
    <style:style style:name="P14"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5"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tyle="normal" style:font-style-asian="normal" style:font-style-complex="normal"/>
    </style:style>
    <style:style style:name="T7"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samblea general – Movimiento 15M Valladolid – Viernes 11/noviembre/2011</text:p>
      <text:p text:style-name="P1">Edificio Rector Tejerina – Asistencia: 55 personas. Moderación: <text:span text:style-name="T4">Luismi, Sara </text:span><text:span text:style-name="T5">y</text:span><text:span text:style-name="T4"> Sergio T. </text:span></text:p>
      <text:p text:style-name="P12">En itálica(cursiva) las dudas y/o preguntas a cada punto del orden del día. En Arial y negrita los acuerdos.</text:p>
      <text:p text:style-name="P8"/>
      <text:p text:style-name="P1">1/ Presentación:</text:p>
      <text:p text:style-name="Standard">Se presenta la moderación y el orden del día y se recuerda los gestos y el respeto a todas las intervenciones.</text:p>
      <text:p text:style-name="Standard"/>
      <text:p text:style-name="P1">2/ Información 13N:</text:p>
      <text:p text:style-name="Standard">Se comenta el recorrido:</text:p>
      <text:p text:style-name="Standard">En principio es una concentración, y si somos un número decente de gente hacemos el recorrido.</text:p>
      <text:p text:style-name="Standard">Se comenta que otra organización nos deja una pantalla/altavoz grande.</text:p>
      <text:p text:style-name="Standard">La pancarta ya está hecha: Salga quien salga, la banca gana.</text:p>
      <text:p text:style-name="Standard">También se llevarán pancartas pequeñas de las del 15 de octubre.</text:p>
      <text:p text:style-name="Standard"/>
      <text:p text:style-name="P1">3/ Información Grupo Medio Ambiente.</text:p>
      <text:p text:style-name="Standard">Hablan sobre una red de consumo, como la de la red de la patata, que van a intentar poner en marcha:</text:p>
      <text:p text:style-name="Standard">En estas redes hay todo tipo de productos ecológicos sin intermediarios.</text:p>
      <text:p text:style-name="Standard">Van a elaborar una guía para que los barrios puedan imitar ese modelo.</text:p>
      <text:p text:style-name="Standard">Los productores de la comarca van a un local a llevar sus productos, y luego los consumidores lo pesan, lo distribuyen... Se suprimen costes en la distribución.</text:p>
      <text:p text:style-name="Standard">Un grupo de personas tiene que agruparse. Esas personas tiene que buscar un local cedido para no encarecer el coste. Una vez que llegan los productos, un día a la semana la gente va a recogerlos.</text:p>
      <text:p text:style-name="Standard">Algunos de los productos son: patatas, lechugas, tomates, pimientos...</text:p>
      <text:p text:style-name="P10"><text:span text:style-name="T6">a/</text:span> ¿Quién va a distribuir los productos?</text:p>
      <text:p text:style-name="Standard">No son una entidad jurídica. Son un grupo de personas que se asocian para adquirir productos ecológicos a un precio aceptable. Son productos según la temporada.</text:p>
      <text:p text:style-name="Standard">Si álguien quiere colaborar con esto que se ponga en contacto con ellos.</text:p>
      <text:p text:style-name="Standard"/>
      <text:p text:style-name="P7">4/ 19/20-Noviembre.</text:p>
      <text:p text:style-name="Standard">La junta electoral nos ha denegado la segunda notificación .</text:p>
      <text:p text:style-name="Standard">Los motivos son que el lema es que pretendemos incidir en el voto, y que el lema coincide con el nombre de un partido político: Por un mundo más justo.</text:p>
      <text:p text:style-name="Standard">3 opciones:</text:p>
      <text:p text:style-name="Standard"><text:tab/>1. Pedir una tercera notificación.</text:p>
      <text:p text:style-name="Standard"><text:s text:c="2"/><text:tab/>2. Recurrir al Tribunal Superior de Justicia de Castilla y León. Dan un plazo de diez días.</text:p>
      <text:p text:style-name="Standard"><text:tab/>3. Estar sin más en Fuente Dorada.</text:p>
      <text:p text:style-name="Standard">Las razones son las mismas que en época no electoral: alteración del orden público y poner en peligro vienes o personas.</text:p>
      <text:p text:style-name="Standard"/>
      <text:p text:style-name="P9">Palabras, dudas y preguntas: <text:span text:style-name="T7">(Las letras que no están en itálica, no son dudas/preguntas, solo reflexiones)</text:span></text:p>
      <text:p text:style-name="P10"><text:span text:style-name="T6">- </text:span><text:s/>Se podría cambiar el lema.</text:p>
      <text:p text:style-name="Standard"><text:tab/>Dicen que el lema pudiera crear confusión. Cambiar el lema podría ser otra posibilidad.</text:p>
      <text:p text:style-name="Standard">- Que podría pasar por convocar en la web al que tiene todos los servidores a su nombre.</text:p>
      <text:p text:style-name="Standard">- <text:span text:style-name="T1">¿El recurso podría tener costas?</text:span></text:p>
      <text:p text:style-name="Standard">Interviene el abogado del estado, por lo que no suele haber costas.</text:p>
      <text:p text:style-name="Standard">- Se eligió ese lema para que no tuviese nada que ver con algo electoral. Si hubiesemos convocado una vigilia para que la selección de fútbol gane el próximo campeonato de Europa, también nos lo habrían prohibido. Podríamos entregar el recurso el viernes 18, por lo que estaríamos dentro del plazo de diez días que nos han otorgado, y técnicamente no podrían resolverlo antes del 19 o 20.</text:p>
      <text:p text:style-name="Standard">- Si la asamblea decide recurrir, el firmante está de acuerdo. Lo más previsible es que volvieran a <text:soft-page-break/>decir que no. Si tres veces nos dicen que no, y salimos a la calle, que imagen daríamos.</text:p>
      <text:p text:style-name="Standard">- El riesgo del firmante, si vamos a salir sí o sí, es absolutamente innecesario. Aunque la idea de recurrir no es del todo descabellada.</text:p>
      <text:p text:style-name="Standard">- La decisión tiene que ser del firmante. Una idea sería decir, mañana nos vemos en FD para hablar de medio ambiente o de lo que sea.</text:p>
      <text:p text:style-name="Standard">- Nos van a prohibir todo. Es un riesgo innecesario para el firmante. Si el 19 somos muy pocos, nos vamos para casa. Hay que empezar a practicar un poco de desobediencia. Hay que centrar el trabajo en la difusión. </text:p>
      <text:p text:style-name="Standard">- Tendrían que identificarnos a todos los de la asamblea, por votar a mano alzada</text:p>
      <text:p text:style-name="Standard">- La mejor propaganda que tenemos es salir a la plaza. Nos hacen másd caso cuando viene la policía.</text:p>
      <text:p text:style-name="Standard">- No hay mucha diferencia en que desista el convocante, o que recurra. Hay que ver como se queda más cubierto.</text:p>
      <text:p text:style-name="Standard">- <text:span text:style-name="T6">Que medidas pueden tomar si nos han prohibido y vamos: multar, pegar... El recurso te podría amparar.</text:span></text:p>
      <text:p text:style-name="P4">- Estamos muy encerrados en el que nos dirán. Si vamos por esta vía nos morimos y/o nos matan</text:p>
      <text:p text:style-name="P4">Hemos hecho muchas cosas que nos podían haber prohibido. Van a prohibirlo sí o sí. El único problema sería el de la convocatoria vía web. Si somos 50 e intervienen, al rato somos 200. No van a llegar a la intervención el día anterior a unas elecciones generales. </text:p>
      <text:p text:style-name="P4">- Hay dos tipos de sanciones: penales o administrativas. Hay dos hechos sancionables: alteración del orden público, o causar daños personales u materiales. Las únicas manifestaciones ilícitas son las que se producen para cometer algún delito, o en las que haya armas.</text:p>
      <text:p text:style-name="P4">- Dos votaciones para que el firmante tenga la opinión de la asamblea.</text:p>
      <text:list xml:id="list34698049" text:style-name="L1">
        <text:list-item>
          <text:p text:style-name="P13">Recurrimos en los tiempos sugeridos para que tuvieran poco tiempo de resolver.</text:p>
          <text:p text:style-name="P13">Favor: 13. En contra: 32. Abstenciones: 6.</text:p>
        </text:list-item>
        <text:list-item>
          <text:p text:style-name="P13">No recurrir. </text:p>
        </text:list-item>
      </text:list>
      <text:p text:style-name="P11">La asamblea opina que no se debe recurrir.</text:p>
      <text:p text:style-name="P4">- Pequeño matiz: Si las personas firmantes no quieren asumir lo que decida la asamblea, que no firmen ellos.</text:p>
      <text:p text:style-name="P4"/>
      <text:p text:style-name="P3">5/ Información de actividades 19 y 20.</text:p>
      <text:p text:style-name="P5">- Se está trabajando en un plan para los días 19 y 20</text:p>
      <text:p text:style-name="P5">Sábado: tres foros por la mañana: medio ambiente, servicios públicos y vivienda, y quizá actividades infantiles; y por la tardee conomía y política. Existe la posibilidad de una performance.</text:p>
      <text:p text:style-name="P5">Domingo: Concentración a partir de las 23 horas.</text:p>
      <text:p text:style-name="P5">El lunes a las 19h, hay una reunión para continuar preparando esto en la <text:s/>Casa de las palabras, calle San Ignacio nº 9.</text:p>
      <text:p text:style-name="P5">-El martes a las 20h en La Casa de las Palabras hay una charla más: “Búsquedas para una democracia más participativa”.</text:p>
      <text:p text:style-name="P5"/>
      <text:p text:style-name="P3">6/ Información de barrios.</text:p>
      <text:p text:style-name="P5">Se va a intentar hacer una asamblea el día 19 o él 20.</text:p>
      <text:p text:style-name="P5">Se va a hacer Cigales una asamblea específica de temática laboral.</text:p>
      <text:p text:style-name="P5"/>
      <text:p text:style-name="P3">7/ Información de desahucios y comunicación.</text:p>
      <text:p text:style-name="P5">- Nos avisaron con 48 horas de antelación del desahucio de Zaratán. Estamos orgullosos de las 60 personas que se desplazaron hasta allí. El ayuntamiento se ha comprometido a meterla en una bolsa de trabajo.</text:p>
      <text:p text:style-name="P5">Después se fue al banco ha hablar con el director, para intentar que la condonaran la deuda.</text:p>
      <text:p text:style-name="P2"><text:span text:style-name="T2">Por la tarde hubo una reunión muy cordial con el propio alcalde. Se comprometió a inetntar que otros ayuntamientos aprobaran la misma moción que Tudela de Duero: Que sea vinculante todo lo </text:span><text:span text:style-name="T2">referente a vivienda y trabajo en la constitución. También se comprometieron a entrevistarse con </text:span><text:soft-page-break/><text:span text:style-name="T2">Caja Laboral.</text:span></text:p>
      <text:p text:style-name="P5">- Hay que valorarlo como una pequeña victoria.</text:p>
      <text:p text:style-name="P5">Esta situación es casi irreversible. Así lo ve la propia afectada y la señora nos agradece su ayuda.</text:p>
      <text:p text:style-name="P5"/>
      <text:p text:style-name="P5">- Comunicación no está muy satisfecha con algunos titulares.</text:p>
      <text:p text:style-name="P5">Esto es un problema de fondo y no de una sola familia. El candidato del PP al congreso por Valladolid ha lamentado el desahucio, aunque pide también que desahucien al presidente del gobierno. Se iba a sacar un comunicado esta misma tarde, aunque se va a hacer conjunto con el de las palabras del alcalde.</text:p>
      <text:p text:style-name="P5"/>
      <text:p text:style-name="P6"><text:span text:style-name="T6">-</text:span> Estaría bien meter un poco de caña a Caja Laboral, y que aunque ella no quiera, habría que volver el miércoles a Zaratán porque seguramente habrá prensa.</text:p>
      <text:p text:style-name="P5">Lo primero que se va a hacer es dar caña a los juzgados. Si ella no quiere más ayuda, no se la vamos a dar.</text:p>
      <text:p text:style-name="P5">- Agradecer a toda la gente que subió a Zaratán, la asistencia.</text:p>
      <text:p text:style-name="P2"><text:span text:style-name="T2">- </text:span><text:span text:style-name="T3">Ver si se puede introducir alguna moción en los pueblos declarando entidades bancarias no gratas a las que jecuten desahicios y/o embargos.</text:span></text:p>
      <text:p text:style-name="P5">Se va a intentar hacer una red para que los ayuntamientos firmen algún documento.</text:p>
      <text:p text:style-name="P5">-/ La mejor forma de luchar es agarrarse a algunos casos concretos. </text:p>
      <text:p text:style-name="P5">El grupo de trabajo de desahucios va a tratar el tema de Caja Laboral. Se reunirá el grupo <text:s/></text:p>
      <text:p text:style-name="P3"/>
      <text:p text:style-name="P3">8/ Información de logística.</text:p>
      <text:p text:style-name="P15">- Un compañero de dicha comisión informa de la disolución de la misma tal y como se la conocía, tras haber intentado de forma infructuosa reunir a la gente y relanzarla.</text:p>
      <text:p text:style-name="P3"/>
      <text:p text:style-name="P3">9/ Debate: Circunscripciones y listas electorales.</text:p>
      <text:p text:style-name="P5">- La circunscripción única tampoco valdría de mucho, porque seguirían beneficiando el bipartidismo. Lo que se votan son cámaras, de listas totalmente cerradas. No se vota nada ejecutivo.</text:p>
      <text:p text:style-name="P5">- En la charla se puso un video que nos dejaron desde Zona Sur. En el se defendía la circunscripción única, aunque tampoco es la mejor opción. El senado no está para lo que se le necesita. Se busca una democracia con más participación. Se podría recurrir a las circunscripciones autonómicas.</text:p>
      <text:p text:style-name="P5">- Una medida intermedia es que no toda la cámara se elija mediante circunscripción única.</text:p>
      <text:p text:style-name="P5">- Lo importante en una circunscripción era que tuviera la posibilidad de tener al menos diez diputados.</text:p>
      <text:p text:style-name="P5">- Una circunscripción autonómica única parece una de las mejores opciones.</text:p>
      <text:p text:style-name="P5">- El voto útil le hace daño a la democracia porque sus votos parece que no sirven para nada.</text:p>
      <text:p text:style-name="P5">- Habría que aumentar el número de diputados, ver para que sirve el senado, e intentar federalizarnos.</text:p>
      <text:p text:style-name="P5">- El senado no tiene nada de cámara territorial. Es una cámara de enmienda del congreso:</text:p>
      <text:p text:style-name="P5">un senador por cada millón de habitantes, cuatro por provincia, y otro elegido por las diferentes cortes autonómicas. Haría falta una cámara realmente territorial. En las elecciones europeas hay circunscripción única. En el senado las listan son abiertas.</text:p>
      <text:p text:style-name="P5">- El senado no vale para nada económica y políticamente según está ahora. Hay que decir ya que no queremos el senado. Hay que decirlo como movimiento.</text:p>
      <text:p text:style-name="P5">- Las listas son abiertas, precisamente porque no sirve para nada, por eso lo han permitido. Tenemos que ver el ejemplo de las elecciones europeas con la circunscripción única. Se pueden sugerir algunas cosas: aumentar el número de escaños, y buscar una circunscripción intermedia donde queden representados todos los pueblos.</text:p>
      <text:p text:style-name="P5">- España ahora mismo no tiene nada de federal. Es un estado monárquico y autonómico constitucionalmente.</text:p>
      <text:p text:style-name="P5">- La elaboración de listas es como una casta de amiguetes. El senado ha servido para jubilar a algunos políticos, igual que el parlamento europeo. Hay políticos que han sido elegidos alcaldes o <text:soft-page-break/>presidentes autonómicos que van a ser ministros. No puede haber en las listas gente corrupta ni gente con pasado oscuro. </text:p>
      <text:p text:style-name="P5">- Los partidos son los que eligen al presidente del gobi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1T19:14:50.59</meta:creation-date>
    <dc:date>2012-01-15T15:05:46.80</dc:date>
    <meta:editing-duration>PT1H41M54S</meta:editing-duration>
    <meta:editing-cycles>14</meta:editing-cycles>
    <meta:generator>LibreOffice/3.3$Win32 LibreOffice_project/330m19$Build-401</meta:generator>
    <meta:document-statistic meta:table-count="0" meta:image-count="0" meta:object-count="0" meta:page-count="4" meta:paragraph-count="94" meta:word-count="1761" meta:character-count="10125"/>
  </office:meta>
</office:document-meta>
</file>