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2.5pt" style:text-underline-style="solid" style:text-underline-width="auto" style:text-underline-color="font-color" fo:font-weight="bold" style:font-size-asian="12.5pt" style:font-weight-asian="bold" style:font-size-complex="12.5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0000"/>
    </style:style>
    <style:style style:name="T6" style:family="text">
      <style:text-properties fo:color="#ff0000" fo:font-size="13pt"/>
    </style:style>
    <style:style style:name="T7" style:family="text">
      <style:text-properties fo:font-size="13pt"/>
    </style:style>
    <style:style style:name="T8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9" style:family="text">
      <style:text-properties fo:font-size="13pt" style:text-underline-style="none"/>
    </style:style>
    <style:style style:name="T10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size-asian="13pt"/>
    </style:style>
    <style:style style:name="T13" style:family="text">
      <style:text-properties style:font-weight-asian="bold"/>
    </style:style>
    <style:style style:name="T14" style:family="text">
      <style:text-properties style:font-size-complex="13pt"/>
    </style:style>
    <style:style style:name="T15" style:family="text">
      <style:text-properties style:font-weight-complex="bold"/>
    </style:style>
    <style:style style:name="T16" style:family="text">
      <style:text-properties fo:font-size="12pt" style:text-underline-style="none" style:font-size-asian="12pt" style:font-size-complex="12pt"/>
    </style:style>
    <style:style style:name="T17" style:family="text">
      <style:text-properties fo:color="#000000"/>
    </style:style>
    <style:style style:name="T18" style:family="text">
      <style:text-properties fo:color="#000000" fo:font-size="13pt"/>
    </style:style>
    <style:style style:name="T19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0" style:family="text"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T21" style:family="text">
      <style:text-properties fo:color="#000000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samblea general extraordinaria – Movimiento 15M Valladolid </text:p>
      <text:p text:style-name="P4">Sábado 07/enero/2011 – 19h.</text:p>
      <text:p text:style-name="P5">Casa de las Palabras – Asistencia: 24 personas. Moderación: Luismi y Fran.</text:p>
      <text:p text:style-name="P4"/>
      <text:p text:style-name="Standard"><text:span text:style-name="T8">- Único punto del orden del día: </text:span></text:p>
      <text:p text:style-name="Standard">“<text:span text:style-name="T8">Convocatoria estatal del 15 de En</text:span><text:span text:style-name="T19">ero – </text:span><text:span text:style-name="Strong_20_Emphasis">Por una Sanidad Pública y Gratuita</text:span><text:span text:style-name="Strong_20_Emphasis"><text:span text:style-name="T20">”</text:span></text:span></text:p>
      <text:p text:style-name="Standard"/>
      <text:p text:style-name="P6">1/ Presentación:</text:p>
      <text:p text:style-name="Text_20_body">Se hace un llamamiento a toda la ciudadanía para asistir a la Asamblea General Extraordinaria para tratar un único punto en el orden del día:</text:p>
      <text:p text:style-name="Text_20_body">- Convocatoria estatal del 15 de Enero – <text:span text:style-name="Strong_20_Emphasis"><text:span text:style-name="T17">Por una Sanidad Pública y Gratuita</text:span></text:span></text:p>
      <text:p text:style-name="Text_20_body">La Comisión de Comunicación lleva este tema a la AG Extraordinaria dada la cercanía de la fecha, para garantizar una buena difusión de la convocatoria en caso de ser aprobada. Son varias las ciudades españolas que ese día salen a la calle a defender una Sanidad pública y gratuita. No podemos permitir que nuestros gobiernos, con la fiebre de recortes y falsa austeridad, desmantelen uno de los pilares básicos de toda sociedad. La salud es lo primero</text:p>
      <text:p text:style-name="Text_20_body">La AG Extraordinaria se celebrará este <text:span text:style-name="Strong_20_Emphasis">Sábado 7 de Enero a las 19h</text:span> en la <text:span text:style-name="Strong_20_Emphasis">Casa de las Palabras</text:span> (C/ San Ignacio, 9)</text:p>
      <text:p text:style-name="P1">1.1 Propuesta inicial de la comisión: <text:s text:c="30"/><text:span text:style-name="T4"><text:s text:c="46"/>Concentración con manifiesto y performance, el domingo 15 de enero de 2012 a las 18h en la plaza de Fuente Dorada.</text:span></text:p>
      <text:p text:style-name="P1"><text:span text:style-name="T4"><text:s text:c="205"/></text:span><text:span text:style-name="T16">2/ Turno de palabras:</text:span></text:p>
      <text:p text:style-name="P3">- Un compañero hace una nueva propuesta, y pese a lo cerrado del formato de las extraordinarias, se da validez a que se realice la asamblea con las dos propuestas..</text:p>
      <text:p text:style-name="P8">- 2ª propuesta:</text:p>
      <text:p text:style-name="Standard">Acampada 24h en Fuente Dorada desde las 12h del sábado 14 hasta las 12h del domingo 15, con asamblea continua. El día 15, manifestación a las 13horas. La propuesta incluye cartelear la zona de la concentración motera Pingüinos, y poner una pancarta en el andamio.</text:p>
      <text:p text:style-name="Standard">- Para intentar llegar a un acuerdo mayor, los miembros convocantes incluyen en la primera propuesta el foro o foros de debate.</text:p>
      <text:p text:style-name="Standard">- Se producen alrededor de 15 intervenciones, entre las que destaca un pequeño debate sobre si somos muchos o pocos para trabajar (en el movimiento actualmente), y sobre la supuesta asistencia.</text:p>
      <text:p text:style-name="Standard"/>
      <text:p text:style-name="P6">3/ Votación:</text:p>
      <text:p text:style-name="Standard"><text:span text:style-name="T10">- Se procede a votar las dos opciones:</text:span></text:p>
      <text:p text:style-name="P7">- Propuesta 1:<text:span text:style-name="T1"> A favor: 18 votos. En contra: 1. <text:s/>Abstenciones: 1.</text:span></text:p>
      <text:p text:style-name="P7">- Propuesta 2:<text:span text:style-name="T1"> A favor: 2. <text:s/>En contra: 0. <text:s/>Abstenciones: 19 votos.</text:span></text:p>
      <text:p text:style-name="Standard"/>
      <text:p text:style-name="Standard">Queda aprobada la 1ª propuesta, que era la que traía la comisión de comunicación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08T00:23:48.57</meta:creation-date>
    <dc:date>2012-01-08T03:08:37.43</dc:date>
    <meta:editing-duration>PT02H44M45S</meta:editing-duration>
    <meta:editing-cycles>9</meta:editing-cycles>
    <meta:generator>OpenOffice.org/3.2$Win32 OpenOffice.org_project/320m18$Build-9502</meta:generator>
    <meta:document-statistic meta:table-count="0" meta:image-count="0" meta:object-count="0" meta:page-count="1" meta:paragraph-count="22" meta:word-count="396" meta:character-count="2546"/>
  </office:meta>
</office:document-meta>
</file>