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name-complex="Calibri" style:font-weight-complex="normal"/>
    </style:style>
    <style:style style:name="T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unión comisión política – 15M Valladolid – miércoles 4/enero/2012</text:p>
      <text:p text:style-name="P5">Duración: 1h y 50 minutos – Asistencia media: 9 personas – La bodeguilla<text:span text:style-name="T1"> </text:span></text:p>
      <text:p text:style-name="P1"/>
      <text:p text:style-name="P3">1/<text:span text:style-name="Fuente_20_de_20_párrafo_20_predeter."> Aprobación de la última reunión: miércoles 21/dciembre/2011.</text:span></text:p>
      <text:p text:style-name="P1">Se aprueba la última reunión de la comisión.</text:p>
      <text:p text:style-name="P1"/>
      <text:p text:style-name="P3">2/ Multas.</text:p>
      <text:p text:style-name="P1">Se vuelve a hablar sobre las multas de los compañeros por pegar carteles. Se va a pagar la del compañero que se encuentra fuera y las otras siete se van a recurrir.</text:p>
      <text:p text:style-name="P1"/>
      <text:p text:style-name="P3">3/ 15E.</text:p>
      <text:p text:style-name="P2"><text:span text:style-name="T2">Se comenta la convocatoria que ha llegado Sevilla y que la comisión de comunicación convoca una asamblea general extraordinaria el sábado 7 de enero.</text:span><text:span text:style-name="T3">.</text:span></text:p>
      <text:p text:style-name="P3"/>
      <text:p text:style-name="P3">4/ Tesorería.</text:p>
      <text:p text:style-name="P6">Se comenta un poco como funciona y la situación actual, ya que los tesoreros lo quieren dejar, aunque uno aguantará todo el mes de Enero. Se presentan dos candidatos a sustituirles: Sergio y Elisa. </text:p>
      <text:p text:style-name="P1"/>
      <text:p text:style-name="P3">5/ Desahucios.</text:p>
      <text:p text:style-name="P1">Se cuenta como va el tema de la moción, y como se va a presentar en el pleno de Valladolid del martes 10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0T01:28:20.65</meta:creation-date>
    <dc:date>2012-01-11T19:07:53.40</dc:date>
    <meta:editing-duration>PT00H50M42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159" meta:character-count="909"/>
  </office:meta>
</office:document-meta>
</file>