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unión comisión política – 15M Valladolid – miércoles 12/febrero/2012</text:p>
      <text:p text:style-name="P4">Duración: 2h y 5 minutos – Asistencia media: 5 personas – La bodeguilla<text:span text:style-name="T1"> </text:span></text:p>
      <text:p text:style-name="P1"/>
      <text:p text:style-name="P2">3/ Cambio de lugar.</text:p>
      <text:p text:style-name="P1">A partir de la próxima semana se intentará celebrar la reunión en el Ateneo Republicano, mismos día y hora: miércoles a las 19:30h.</text:p>
      <text:p text:style-name="P1"/>
      <text:p text:style-name="P2">2/<text:span text:style-name="Fuente_20_de_20_párrafo_20_predeter."> Última asamblea.</text:span></text:p>
      <text:p text:style-name="P1">Se hace presente la sensación de que volvió ha haber disciplina de voto, y por ende voto de partido por parte de Izquierda Castellana. Uno de sus miembros reflexiona y/o afirma lo siguiente:</text:p>
      <text:p text:style-name="P1">“Lo ha negado como siempre. Dice que cada uno vota una cosa, lo que quiere.<text:line-break/>Que el viernes su pareja y compañera de partido dijo y/o propuso lo contrario que él. Que son un partido asambleario sin líderes y que solamente hay líderes nominales, es decir, gente que tiene más don de palabra.”<text:line-break/>Se ha comentado que los líderes d epartidos no tendrían que poder hacer propuestas en comisiones y/o asambleas".</text:p>
      <text:p text:style-name="P1"/>
      <text:p text:style-name="P2">3/ Reforma laboral.</text:p>
      <text:p text:style-name="P1">Se plantea realizar una asamblea general monotemática sobre el tema el domingo 11 de marzo, aunque esta convocando a todo el mundo, incluso con una cuartilla, e invitando especialmente a todos los miembros activos de los sindicatos de la ciudad, a que vengan a contar su visión de la reforma y lo que quieran, pero sin siglas.</text:p>
      <text:p text:style-name="P1"/>
      <text:p text:style-name="P2">4/ Ordenanza.</text:p>
      <text:p text:style-name="P1">Se contará en la asamblea la concentración del sábado 3 de Marzo en FD..</text:p>
      <text:p text:style-name="P1"/>
      <text:p text:style-name="P1"/>
      <text:p text:style-name="P1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01:28:20.65</meta:creation-date>
    <dc:date>2012-02-23T02:12:01.61</dc:date>
    <meta:editing-duration>PT2H31M13S</meta:editing-duration>
    <meta:editing-cycles>19</meta:editing-cycles>
    <meta:generator>LibreOffice/3.3$Win32 LibreOffice_project/330m19$Build-401</meta:generator>
    <meta:document-statistic meta:table-count="0" meta:image-count="0" meta:object-count="0" meta:page-count="1" meta:paragraph-count="11" meta:word-count="232" meta:character-count="1334"/>
  </office:meta>
</office:document-meta>
</file>