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none" fo:font-weight="normal" style:font-size-asian="12pt" style:font-weight-asian="normal" style:font-size-complex="12pt" style:font-weight-complex="normal"/>
    </style:style>
    <style:style style:name="P2" style:family="paragraph" style:parent-style-name="Standard">
      <style:text-properties fo:font-size="12pt" style:text-underline-style="none" fo:font-weight="normal" style:font-size-asian="12pt" style:font-weight-asian="normal" style:font-size-complex="12pt" style:font-weight-complex="bold"/>
    </style:style>
    <style:style style:name="P3" style:family="paragraph" style:parent-style-name="Standard">
      <style:text-properties fo:font-size="12pt" style:text-underline-style="none" fo:font-weight="bold" style:font-size-asian="12pt" style:font-weight-asian="bold" style:font-size-complex="12pt" style:font-weight-complex="bold"/>
    </style:style>
    <style:style style:name="P4"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style:font-name="Times New Roman" fo:font-size="12pt" style:text-underline-style="none" fo:font-weight="normal" style:font-size-asian="12pt" style:font-weight-asian="normal" style:font-name-complex="Calibri" style:font-size-complex="12pt" style:font-weight-complex="normal"/>
    </style:style>
    <style:style style:name="T1" style:family="text">
      <style:text-properties fo:font-size="12pt" style:font-size-asian="12pt" style:font-size-complex="12pt"/>
    </style:style>
    <style:style style:name="T2" style:family="text">
      <style:text-properties style:font-name="Times New Roman" style:font-name-complex="Calibri" style:font-weight-complex="normal"/>
    </style:style>
    <style:style style:name="T3"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unión comisión política – 15M Valladolid – miércoles 21/diciembre/2011</text:p>
      <text:p text:style-name="P5">Duración: 2h y 5 minutos – Asistencia media: 7 personas – La bodeguilla<text:span text:style-name="T1"> </text:span></text:p>
      <text:p text:style-name="P1"/>
      <text:p text:style-name="P3">1/<text:span text:style-name="Fuente_20_de_20_párrafo_20_predeter."> Aprobación de la última reunión: miércoles 7/dciembre/2011.</text:span></text:p>
      <text:p text:style-name="P1">Se aprueba la última reunión de la comisión.</text:p>
      <text:p text:style-name="P1"/>
      <text:p text:style-name="P3">2/ Grupo de trabajo de desahucios.</text:p>
      <text:p text:style-name="P2"><text:span text:style-name="T2">Se hace una breve valoración de las acciones que tuvieron lugar el viernes 16</text:span><text:span text:style-name="T3">.</text:span></text:p>
      <text:p text:style-name="P1"/>
      <text:p text:style-name="P3">3/ Grupo de trabajo de sanidad y servicios sociales.</text:p>
      <text:p text:style-name="P1">Explican lo que fue charla de dos compañeros el miércoles 14 en el centro cívico de Artuto Eyries. </text:p>
      <text:p text:style-name="P1">Van a intentar cambiar el lugar de sus reuniones, y probablemente se pasen al mismo en el que se ha celebrado esta reunión.</text:p>
      <text:p text:style-name="P3"/>
      <text:p text:style-name="P3">4/ Asamblea general.</text:p>
      <text:p text:style-name="P6">Se comenta que va a ser solamente informativa.</text:p>
      <text:p text:style-name="P1"/>
      <text:p text:style-name="P3">5/ Próxima reunión.</text:p>
      <text:p text:style-name="P1">Se intentará realizar el miércoles 28 de diciembre. </text:p>
      <text:p text:style-name="P1"/>
      <text:p text:style-name="P3">6/ Multas.</text:p>
      <text:p text:style-name="P2"><text:span text:style-name="T2">Ya están llegando las multas por pegar carteles convocando para los días 19 y 20 de noviembre en FD</text:span><text:span text:style-name="T3">.</text:span></text:p>
      <text:p text:style-name="P1"/>
      <text:p text:style-name="P3">7/ Propuesta de nuevo grupo de trabajo.</text:p>
      <text:p text:style-name="P1">Un compañero plantea la creación de un grupo de trabajo contra o sobre el paro. Se le da por unanimidad el visto bueno para que trabaje y plantee las acciones que quiera. También se le aconseja que en vez de crear un grupo de trabajo nuevo, lo haga dentro del grupo de trabajo de laboral que ahora está descansando un poco. Otro compañero que es un miembro activo del citado grupo apoya la idea totalmente.</text:p>
      <text:p text:style-name="P1"/>
      <text:p text:style-name="P3">8/ Plataforma “Por las libertades”.</text:p>
      <text:p text:style-name="P1">Nos han incluido en el manifiesto y en la plataforma como miembros pese a haber aprobado en asamblea que no participaríamos. Se intentará aclara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30T01:28:20.65</meta:creation-date>
    <dc:date>2011-12-30T01:46:44.86</dc:date>
    <meta:editing-duration>PT00H17M53S</meta:editing-duration>
    <meta:editing-cycles>2</meta:editing-cycles>
    <meta:generator>OpenOffice.org/3.2$Win32 OpenOffice.org_project/320m18$Build-9502</meta:generator>
    <meta:document-statistic meta:table-count="0" meta:image-count="0" meta:object-count="0" meta:page-count="1" meta:paragraph-count="19" meta:word-count="263" meta:character-count="1509"/>
  </office:meta>
</office:document-meta>
</file>