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style:font-name-complex="Calibri" style:font-weight-complex="normal"/>
    </style:style>
    <style:style style:name="T3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unión comisión política – 15M Valladolid – miércoles 18/enero/2012</text:p>
      <text:p text:style-name="P5">Duración: 1h y 50 minutos – Asistencia media: 6 personas – La bodeguilla<text:span text:style-name="T1"> </text:span></text:p>
      <text:p text:style-name="P1"/>
      <text:p text:style-name="P3">1/<text:span text:style-name="Fuente_20_de_20_párrafo_20_predeter."> Grupo de trabajo de desahucios.</text:span></text:p>
      <text:p text:style-name="P1">Cuentan un poco del próximo caso de La Rondilla y de como va la moción.</text:p>
      <text:p text:style-name="P1"/>
      <text:p text:style-name="P3">2/ Recortes.</text:p>
      <text:p text:style-name="P1">Se plantea como deberes para la próxima reunión, ver como hacemos llegar este tema a la ciudadanía.</text:p>
      <text:p text:style-name="P1"/>
      <text:p text:style-name="P3">3/ DAFOs.</text:p>
      <text:p text:style-name="P2"><text:span text:style-name="T2">Esta comisión intentará hacer la semana que viene un análisis sobre este tema</text:span><text:span text:style-name="T3">.</text:span></text:p>
      <text:p text:style-name="P3"/>
      <text:p text:style-name="P3">5/ Intercomisiones-interbarrios.</text:p>
      <text:p text:style-name="P6">Se propone y consensúa llevar a la asamblea la supresión de la intercomisional y hacer una conjunta con la interbarrios antes de la asamblea; de 18 o 17:30 a 19h. Intentando que al menos 1 de los moderadores de ese día asistiera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30T01:28:20.65</meta:creation-date>
    <dc:date>2012-02-09T00:42:57.04</dc:date>
    <meta:editing-duration>PT54M30S</meta:editing-duration>
    <meta:editing-cycles>9</meta:editing-cycles>
    <meta:generator>LibreOffice/3.3$Win32 LibreOffice_project/330m19$Build-401</meta:generator>
    <meta:document-statistic meta:table-count="0" meta:image-count="0" meta:object-count="0" meta:page-count="1" meta:paragraph-count="10" meta:word-count="121" meta:character-count="705"/>
  </office:meta>
</office:document-meta>
</file>