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unión comisión política – 15M Valladolid – miércoles 15/febrero/2012</text:p>
      <text:p text:style-name="P4">Duración: 1h y 50 minutos – Asistencia media: 7 personas – La bodeguilla<text:span text:style-name="T1"> </text:span></text:p>
      <text:p text:style-name="P1"/>
      <text:p text:style-name="P2">1/ Reforma laboral.</text:p>
      <text:p text:style-name="P1">Se plantea realizar dos asambleas generales monotemáticas sobre el tema: una el domingo en FD, después de la manifestación, y otra para el domingo 11 de marzo, aunque esta convocando a todo el mundo, incluso con una cuartilla, e invitando especialmente a todos los miembros activos de los sindicatos de la ciudad, a que vengan a contar su visión de la reforma y lo que quieran,pero sin siglas.</text:p>
      <text:p text:style-name="P1"/>
      <text:p text:style-name="P2">2/<text:span text:style-name="Fuente_20_de_20_párrafo_20_predeter."> Preparación del 31 de marzo.</text:span></text:p>
      <text:p text:style-name="P1">Parte de esa campaña va a consistir en charlas-foros sobre el tema en algunos barrios y/o pueblos de la ciudad.</text:p>
      <text:p text:style-name="P1"/>
      <text:p text:style-name="P2">3/ Inter-cosas.</text:p>
      <text:p text:style-name="P1">Un compañero pide que vaya alguien de la comisión a esa reunión.</text:p>
      <text:p text:style-name="P1"/>
      <text:p text:style-name="P1"/>
      <text:p text:style-name="P1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01:28:20.65</meta:creation-date>
    <dc:date>2012-02-23T01:35:14.57</dc:date>
    <meta:editing-duration>PT1H54M29S</meta:editing-duration>
    <meta:editing-cycles>14</meta:editing-cycles>
    <meta:generator>LibreOffice/3.3$Win32 LibreOffice_project/330m19$Build-401</meta:generator>
    <meta:document-statistic meta:table-count="0" meta:image-count="0" meta:object-count="0" meta:page-count="1" meta:paragraph-count="8" meta:word-count="133" meta:character-count="776"/>
  </office:meta>
</office:document-meta>
</file>