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style:font-name-complex="Calibri" style:font-weight-complex="normal"/>
    </style:style>
    <style:style style:name="T3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unión comisión política – 15M Valladolid – miércoles 1/febrero/2012</text:p>
      <text:p text:style-name="P5">Duración: 1h y 45 minutos – Asistencia media: 5 personas – La bodeguilla<text:span text:style-name="T1"> </text:span></text:p>
      <text:p text:style-name="P1"/>
      <text:p text:style-name="P3">1/ Recortes en sanidad.</text:p>
      <text:p text:style-name="P1">Se plantea hacer una campaña de concienciación sobre como está el sistema santario actual y los recortes, contactando con las asociaciones, uno de los métodos será la charla. También se plantea hacer algo similar con la educación. Un compañero comenzará a trabajar el tema sanitario.</text:p>
      <text:p text:style-name="P1"/>
      <text:p text:style-name="P3">2/<text:span text:style-name="Fuente_20_de_20_párrafo_20_predeter."> Ordenanza antisocial.</text:span></text:p>
      <text:p text:style-name="P1">Puesto que el movimiento acordó luchar contra ella, tenemos que pensar algo.</text:p>
      <text:p text:style-name="P1"/>
      <text:p text:style-name="P3">3/ Camisetas.</text:p>
      <text:p text:style-name="P1">Se comenta un poco como está el tema a día de hoy.</text:p>
      <text:p text:style-name="P1"/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30T01:28:20.65</meta:creation-date>
    <dc:date>2012-02-09T01:21:27.23</dc:date>
    <meta:editing-duration>PT1H32M56S</meta:editing-duration>
    <meta:editing-cycles>15</meta:editing-cycles>
    <meta:generator>LibreOffice/3.3$Win32 LibreOffice_project/330m19$Build-401</meta:generator>
    <meta:document-statistic meta:table-count="0" meta:image-count="0" meta:object-count="0" meta:page-count="1" meta:paragraph-count="8" meta:word-count="100" meta:character-count="611"/>
  </office:meta>
</office:document-meta>
</file>